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第一條">
      <style:paragraph-properties fo:margin-left="2.297cm" fo:margin-right="0cm" fo:text-indent="-2.297cm" style:auto-text-indent="false">
        <style:tab-stops/>
      </style:paragraph-properties>
      <style:text-properties style:font-name="標楷體" fo:font-size="14pt" style:font-size-asian="14pt"/>
    </style:style>
    <style:style style:name="P2" style:family="paragraph" style:parent-style-name="第一條">
      <style:paragraph-properties fo:margin-left="2.297cm" fo:margin-right="0cm" fo:text-indent="-2.297cm" style:auto-text-indent="false">
        <style:tab-stops/>
      </style:paragraph-properties>
    </style:style>
    <style:style style:name="P3" style:family="paragraph" style:parent-style-name="本文縮排">
      <style:paragraph-properties fo:margin-left="3.258cm" fo:margin-right="0cm" fo:margin-top="0cm" fo:margin-bottom="0cm" loext:contextual-spacing="false" fo:line-height="0.811cm" fo:orphans="2" fo:widows="2" fo:text-indent="-0.93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4" style:family="paragraph" style:parent-style-name="本文縮排">
      <style:paragraph-properties fo:margin-left="2.32cm" fo:margin-right="0cm" fo:margin-top="0cm" fo:margin-bottom="0cm" loext:contextual-spacing="false" fo:line-height="0.811cm" fo:text-align="justify" style:justify-single-word="false" fo:orphans="2" fo:widows="2" fo:text-indent="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T1" style:family="text">
      <style:text-properties style:font-name="Times New Roman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language-asian="zh" style:country-asian="HK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環境教育計畫與成果提報執行辦法</text:p>
      <text:p text:style-name="P1">第 一 條 <text:s text:c="3"/>本辦法依環境教育法（以下簡稱本法）第十九條第二項規定訂定之。</text:p>
      <text:p text:style-name="P2"><text:span text:style-name="預設段落字型"><text:span text:style-name="T2">第 </text:span></text:span><text:span text:style-name="預設段落字型"><text:span text:style-name="T3">二</text:span></text:span><text:span text:style-name="預設段落字型"><text:span text:style-name="T2"> 條 <text:s text:c="3"/>本辦法用詞，定義如下：</text:span></text:span></text:p>
      <text:p text:style-name="P3">一、提報單位：指機關、公營事業機構、高級中等以下學校及政府捐助基金累計超過百分之五十之財團法人。</text:p>
      <text:p text:style-name="P3">二、參加對象：提報單位之員工、教師、學生。</text:p>
      <text:p text:style-name="P2"><text:span text:style-name="預設段落字型"><text:span text:style-name="T2">第 </text:span></text:span><text:span text:style-name="預設段落字型"><text:span text:style-name="T3">三</text:span></text:span><text:span text:style-name="預設段落字型"><text:span text:style-name="T2"> 條 <text:s text:c="3"/>提報單位每年應訂定環境教育計畫，並得於每年十一月一日起，於中央主管機關指定之網站，提報次年度環境教育計畫；至遲應於當年度環境教育計畫執行前提報。</text:span></text:span></text:p>
      <text:p text:style-name="P4">前項環境教育計畫內容如下：</text:p>
      <text:p text:style-name="P3">一、計畫目標與預期效益。</text:p>
      <text:p text:style-name="P3">二、執行內容（包含主題、方法、內容領域、內容概要、時數、實施日期等）。</text:p>
      <text:p text:style-name="P3">三、參加對象名冊（參加對象為員工、教師者，其名冊應明列參加對象之姓名及身分證統一編號末四碼；參加對象為學生者，則以班級總人數提報）。</text:p>
      <text:p text:style-name="P4">提報單位為國家安全會議與其所屬國家安全局，及國防部與其所屬機關（構）、部隊者，其前項第三款之參加對象名冊以提報單位總人數提報，免提供參加對象之姓名及身分證統一編號末四碼。</text:p>
      <text:p text:style-name="P2"><text:span text:style-name="預設段落字型"><text:span text:style-name="T2">第 </text:span></text:span><text:span text:style-name="預設段落字型"><text:span text:style-name="T3">四</text:span></text:span><text:span text:style-name="預設段落字型"><text:span text:style-name="T2"> 條 <text:s text:c="3"/>提報單位依前條第一項提報之環境教育計畫，其執行內容有變動者，至遲應於環境教育計畫完成日起一個月內，於中央主管機關所指定之網站提報變更。</text:span></text:span></text:p>
      <text:p text:style-name="P2"><text:span text:style-name="預設段落字型"><text:span text:style-name="T2">第 </text:span></text:span><text:span text:style-name="預設段落字型"><text:span text:style-name="T3">五</text:span></text:span><text:span text:style-name="預設段落字型"><text:span text:style-name="T2"> 條 <text:s text:c="3"/>提報單位應於環境教育計畫完成日起一個月內，將環境教育計畫執行成果之主題、方法、內容領域、內容概要、實際實施日期、實際參加對象名冊與認定之環境教育時數，於中央主管機關指定之網站提報。</text:span></text:span></text:p>
      <text:p text:style-name="P4">提報單位之環境教育計畫，包含不同期程或不同內容之活動者，以提報單位當年度環境教育計畫最後一項活動完成之日，認定為前項環境教育計畫完成日。</text:p>
      <text:p text:style-name="P2"><text:span text:style-name="預設段落字型"><text:span text:style-name="T2">第 </text:span></text:span><text:span text:style-name="預設段落字型"><text:span text:style-name="T3">六</text:span></text:span><text:span text:style-name="預設段落字型"><text:span text:style-name="T2"> 條 <text:s text:c="3"/>提報單位應於每年十一月一日起，至中央主管機關指定之網站，</text:span></text:span><text:soft-page-break/><text:span text:style-name="預設段落字型"><text:span text:style-name="T2">比對當年度實際符合免納入參加對象名冊之員工、教師、學生，與依第三條第二項第三款提報之參加對象名冊</text:span></text:span><text:span text:style-name="預設段落字型"><text:span text:style-name="T3">有</text:span></text:span><text:span text:style-name="預設段落字型"><text:span text:style-name="T2">相異之處，應更正之。</text:span></text:span></text:p>
      <text:p text:style-name="P4">提報單位應依前項更正確認後參加對象名冊所列之參加對象，至遲於次年一月三十一日前，完成提報參加對象當年度完成環境教育之時數。</text:p>
      <text:p text:style-name="P2"><text:span text:style-name="預設段落字型"><text:span text:style-name="T2">第 </text:span></text:span><text:span text:style-name="預設段落字型"><text:span text:style-name="T3">七</text:span></text:span><text:span text:style-name="預設段落字型"><text:span text:style-name="T2"> 條 <text:s text:c="3"/>前條免納入當年度參加對象名冊之員工、教師、學生，指參加對象有下列情形之一者： </text:span></text:span></text:p>
      <text:p text:style-name="P3">一、參加對象為員工、教師：因退休（伍）、資遣或離職、工作未滿九十日曆天、因公派駐國外、死亡或其他特殊原因經中央主管機關同意。</text:p>
      <text:p text:style-name="P3">二、參加對象為學生：因退學、休學、轉學、在學未滿九十日曆天、死亡或其他特殊原因經中央主管機關同意。</text:p>
      <text:p text:style-name="P4">前項之其他特殊原因，提報單位應於中央主管機關指定之網站提出申請，經中央主管機關同意後，始得免納入當年度參加對象名冊。</text:p>
      <text:p text:style-name="P4">第一項免納入當年度參加對象名冊者，提報單位應保存相關證明文件三年，以備主管機關查核。</text:p>
      <text:p text:style-name="P2"><text:span text:style-name="預設段落字型"><text:span text:style-name="T2">第 </text:span></text:span><text:span text:style-name="預設段落字型"><text:span text:style-name="T3">八</text:span></text:span><text:span text:style-name="預設段落字型"><text:span text:style-name="T2"> 條 <text:s text:c="3"/>直轄市、縣（市）主管機關發現提報單位有違反第三條第一項、第四條、第五條第一項、第六條或前條第二項、第三項之規定者，應開立限期辦理通知書，命提報單位限期辦理，並副知中央主管機關。</text:span></text:span></text:p>
      <text:p text:style-name="P4">直轄市、縣（市）主管機關應至中央主管機關指定之網站查核提報單位限期辦理情形，必要時得派員實地稽查。</text:p>
      <text:p text:style-name="P4">第一項限期辦理期限屆至，提報單位仍未辦理者，直轄市、縣（市）主管機關應依本法第二十四條規定裁處。 </text:p>
      <text:p text:style-name="P2"><text:span text:style-name="預設段落字型"><text:span text:style-name="T2">第 </text:span></text:span><text:span text:style-name="預設段落字型"><text:span text:style-name="T3">九</text:span></text:span><text:span text:style-name="預設段落字型"><text:span text:style-name="T2"> 條 <text:s text:c="3"/>直轄市、縣（市）主管機關應依中央主管機關規定之比率，抽查前一年轄區內提報單位之環境教育計畫執行成果，並於每年七月三十一日前，於中央主管機關指定之網站登載抽查結果。</text:span></text:span></text:p>
      <text:p text:style-name="P4">前項抽查應確認下列事項：</text:p>
      <text:p text:style-name="P3"><text:soft-page-break/>一、執行之課程、演講、討論、網路學習、體驗、實驗（習）、戶外學習、影片觀賞、實作及其他活動內容符合本法第三條第一款之環境教育定義。</text:p>
      <text:p text:style-name="P3">二、執行成果符合提報單位所訂定之環境教育計畫。</text:p>
      <text:p text:style-name="P4">中央主管機關得視第一項抽查結果，指定直轄市、縣（市）主管機關增加抽查比率。</text:p>
      <text:p text:style-name="P2"><text:span text:style-name="預設段落字型"><text:span text:style-name="T2">第 </text:span></text:span><text:span text:style-name="預設段落字型"><text:span text:style-name="T3">十</text:span></text:span><text:span text:style-name="預設段落字型"><text:span text:style-name="T2"> 條 <text:s text:c="3"/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本文" style:family="paragraph" style:parent-style-name="Text_20_body">
      <style:paragraph-properties fo:line-height="0.917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第一條" style:family="paragraph" style:parent-style-name="Text_20_body">
      <style:paragraph-properties fo:margin-left="1.102cm" fo:margin-right="0cm" fo:line-height="0.811cm" fo:text-align="justify" style:justify-single-word="false" fo:hyphenation-ladder-count="no-limit" fo:text-indent="-1.102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font-name-asian="標楷體" style:font-family-asian="標楷體" style:font-family-generic-asian="script" style:font-pitch-asian="fixed" style:font-size-asian="13pt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Unresolved_20_Mention" style:display-name="Unresolved Mention" style:family="text" style:parent-style-name="預設段落字型">
      <style:text-properties fo:color="#808080" fo:background-color="#e6e6e6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75cm" fo:margin-left="3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社團法人台灣環境管理協會</meta:initial-creator>
    <meta:creation-date>2018-05-24T02:58:00Z</meta:creation-date>
    <dc:date>2018-05-24T14:09:11.391000000</dc:date>
    <meta:print-date>2018-05-23T01:49:00Z</meta:print-date>
    <meta:editing-cycles>4</meta:editing-cycles>
    <meta:editing-duration>PT1M46S</meta:editing-duration>
    <meta:document-statistic meta:table-count="0" meta:image-count="0" meta:object-count="0" meta:page-count="3" meta:paragraph-count="31" meta:word-count="1474" meta:character-count="1536" meta:non-whitespace-character-count="1474"/>
    <meta:template xlink:type="simple" xlink:actuate="onRequest" xlink:title="" xlink:href="../6法規命令條文.odt/Normal"/>
  </office:meta>
</office:document-meta>
</file>