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6" style:parent-style-name="本文2" style:family="paragraph">
      <style:paragraph-properties style:snap-to-layout-grid="false" fo:margin-bottom="0in" fo:line-height="0.2777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5965in"/>
    </style:style>
    <style:style style:name="TableColumn12" style:family="table-column">
      <style:table-column-properties style:column-width="1.2305in"/>
    </style:style>
    <style:style style:name="TableColumn13" style:family="table-column">
      <style:table-column-properties style:column-width="0.952in"/>
    </style:style>
    <style:style style:name="TableColumn14" style:family="table-column">
      <style:table-column-properties style:column-width="2.2222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42" style:family="table-row">
      <style:table-row-properties style:min-row-height="0.372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47" style:family="table-row">
      <style:table-row-properties style:min-row-height="1.305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5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194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2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74" style:family="table-column">
      <style:table-column-properties style:column-width="1.0194in" style:use-optimal-column-width="false"/>
    </style:style>
    <style:style style:name="TableColumn75" style:family="table-column">
      <style:table-column-properties style:column-width="1.625in" style:use-optimal-column-width="false"/>
    </style:style>
    <style:style style:name="TableColumn76" style:family="table-column">
      <style:table-column-properties style:column-width="1.7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73" style:family="table">
      <style:table-properties style:width="7.0194in" fo:margin-left="0in" table:align="left"/>
    </style:style>
    <style:style style:name="TableRow79" style:family="table-row">
      <style:table-row-properties style:min-row-height="0.218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88" style:family="table-row">
      <style:table-row-properties style:min-row-height="0.84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362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14" style:family="table-row">
      <style:table-row-properties style:min-row-height="0.202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34" style:family="table-column">
      <style:table-column-properties style:column-width="7.0194in" style:use-optimal-column-width="false"/>
    </style:style>
    <style:style style:name="Table133" style:family="table">
      <style:table-properties style:width="7.0194in" fo:margin-left="0in" table:align="lef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end" fo:line-height="150%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金門</text:span><text:span text:style-name="T3">縣</text:span><text:span text:style-name="T4">環境教育審議會</text:span><text:span text:style-name="T5">委員推薦表</text:span></text:p>
      <text:p text:style-name="P6">推薦下列專家學者或民間團體代表擔任本縣環境教育審議會委員，並已徵得當事人同意提供以下資料：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□</text:span><text:span text:style-name="T25">男</text:span><text:span text:style-name="T26"><text:s text:c="3"/></text:span><text:span text:style-name="T27">□</text:span><text:span text:style-name="T28">女</text:span></text:p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傳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資格證明</text:p>
          </table:table-cell>
          <table:table-cell table:style-name="TableCell50" table:number-columns-spanned="5">
            <text:p text:style-name="P51">請自行勾選並檢具相關證明文件，本縣將依所提供資料進行複核。</text:p>
            <text:p text:style-name="P52">□曾任國內大專校院環境教育相關專長領域助理教授以上。</text:p>
            <text:p text:style-name="P53">□曾任學術研究機構環境教育相關專長領域副研究員以上。</text:p>
            <text:p text:style-name="P54"><text:span text:style-name="T55">□曾任各級政府機關（構）、事業或團體環境教育推廣實務工作，且表現優異。</text:span></text:p>
            <text:p text:style-name="P56"><text:span text:style-name="T57">□</text:span><text:span text:style-name="T58">長期擔任</text:span><text:span text:style-name="T59">環</text:span><text:span text:style-name="T60">境教育志工卓有績效</text:span><text:span text:style-name="T61">者</text:span><text:span text:style-name="T62">。</text:span></text:p>
            <text:p text:style-name="P63"><text:span text:style-name="T64">□</text:span><text:span text:style-name="T65">曾任高級中等以下學校長或教師，且環境教育表現優異者</text:span><text:span text:style-name="T66">。</text:span><text:span text:style-name="T67"><text:s/></text:span></text:p>
            <text:p text:style-name="P68"><text:span text:style-name="T69">□</text:span><text:span text:style-name="T70">其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list text:style-name="LFO1" text:continue-numbering="true">
        <text:list-item>
          <text:p text:style-name="P72">學經歷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最高學歷</text:p>
          </table:table-cell>
          <table:table-cell table:style-name="TableCell82">
            <text:p text:style-name="P83">學校：</text:p>
          </table:table-cell>
          <table:table-cell table:style-name="TableCell84">
            <text:p text:style-name="P85">科系：</text:p>
          </table:table-cell>
          <table:table-cell table:style-name="TableCell86" table:number-columns-spanned="2">
            <text:p text:style-name="P87">學位：</text:p>
          </table:table-cell>
          <table:covered-table-cell/>
        </table:table-row>
        <table:table-row table:style-name="TableRow88">
          <table:table-cell table:style-name="TableCell89">
            <text:p text:style-name="P90">專長分組</text:p>
            <text:p text:style-name="P91">（至多勾選</text:p>
            <text:p text:style-name="P92">2項）</text:p>
          </table:table-cell>
          <table:table-cell table:style-name="TableCell93" table:number-columns-spanned="4">
            <text:p text:style-name="P94">□自然保育 <text:s text:c="6"/>□公害防治 <text:s text:c="4"/>□環境資源管理 <text:s text:c="3"/>□氣候變遷</text:p>
            <text:p text:style-name="P95"/>
            <text:p text:style-name="P96">□災害防救<text:s text:c="7"/>□社區參與 <text:s text:c="4"/>□環境教育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經歷</text:p>
          </table:table-cell>
          <table:table-cell table:style-name="TableCell100" table:number-columns-spanned="2">
            <text:p text:style-name="P101">與環境教育專長領域相關（實務/教學/研究）經驗</text:p>
          </table:table-cell>
          <table:covered-table-cell/>
          <table:table-cell table:style-name="TableCell102">
            <text:p text:style-name="P103">起訖年月</text:p>
          </table:table-cell>
          <table:table-cell table:style-name="TableCell104">
            <text:p text:style-name="P105">年資（年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現職（單位）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三、推薦事由（請就專業性、代表性、公正性等加以敘述，100字為原則）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>推薦單位（或推薦人）簽章：</text:p>
      <text:p text:style-name="P148"><text:span text:style-name="T149">被推薦人簽章：</text:span><text:span text:style-name="T150"><text:s text:c="14"/></text:span></text:p>
      <text:p text:style-name="P151"><text:span text:style-name="T152">中華民國</text:span><text:span text:style-name="T153"><text:s text:c="4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<text:p text:style-name="P159"><text:span text:style-name="T160">本推薦表及相關證明文件請</text:span><text:span text:style-name="T161">於本</text:span><text:span text:style-name="T162">11</text:span><text:span text:style-name="T163">4</text:span><text:span text:style-name="T164">年</text:span><text:span text:style-name="T165">5</text:span><text:span text:style-name="T166">月</text:span><text:span text:style-name="T167">2</text:span><text:span text:style-name="T168">日（星期</text:span><text:span text:style-name="T169">五</text:span><text:span text:style-name="T170">）前</text:span><text:span text:style-name="T171">送</text:span><text:span text:style-name="T172">金門縣</text:span><text:span text:style-name="T173">環境保護局</text:span><text:span text:style-name="T174">（</text:span><text:span text:style-name="T175">金門縣金湖鎮尚義</text:span><text:span text:style-name="T176">100</text:span><text:span text:style-name="T177">號</text:span><text:span text:style-name="T178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環境教育審議會委員推薦表</dc:title>
    <dc:description/>
    <dc:subject/>
    <meta:initial-creator>epa</meta:initial-creator>
    <dc:creator>鄭永宗</dc:creator>
    <meta:creation-date>2025-04-08T03:39:00Z</meta:creation-date>
    <dc:date>2025-04-08T03:39:00Z</dc:date>
    <meta:print-date>2011-08-30T0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