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新細明體, PMingLiU" svg:font-family="新細明體, PMingLiU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4pt" style:language-asian="zh" style:country-asian="HK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ableColumn17" style:family="table-column">
      <style:table-column-properties style:column-width="0.9083in" style:use-optimal-column-width="false"/>
    </style:style>
    <style:style style:name="TableColumn18" style:family="table-column">
      <style:table-column-properties style:column-width="0.7847in" style:use-optimal-column-width="false"/>
    </style:style>
    <style:style style:name="TableColumn19" style:family="table-column">
      <style:table-column-properties style:column-width="0.3097in" style:use-optimal-column-width="false"/>
    </style:style>
    <style:style style:name="TableColumn20" style:family="table-column">
      <style:table-column-properties style:column-width="1.037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9555in" style:use-optimal-column-width="false"/>
    </style:style>
    <style:style style:name="TableColumn23" style:family="table-column">
      <style:table-column-properties style:column-width="0.7847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9083in" style:use-optimal-column-width="false"/>
    </style:style>
    <style:style style:name="TableColumn26" style:family="table-column">
      <style:table-column-properties style:column-width="0.0694in" style:use-optimal-column-width="false"/>
    </style:style>
    <style:style style:name="TableColumn27" style:family="table-column">
      <style:table-column-properties style:column-width="0.7756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16" style:family="table">
      <style:table-properties style:width="6.8666in" fo:margin-left="0in" table:align="center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361in"/>
      <style:text-properties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line-height="0.2361in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361in"/>
      <style:text-properties style:font-name-asian="標楷體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361in"/>
      <style:text-properties style:font-name-asian="標楷體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/>
      <style:text-properties style:font-name-asian="標楷體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2361in"/>
      <style:text-properties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end" fo:line-height="0.2361in"/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-asian="標楷體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-asian="標楷體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-asian="標楷體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361in"/>
      <style:text-properties style:font-name-asian="標楷體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style:font-name-asian="標楷體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-asian="標楷體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361in"/>
      <style:text-properties style:font-name-asian="標楷體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-asian="標楷體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-asian="標楷體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361in"/>
      <style:text-properties style:font-name-asian="標楷體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-asian="標楷體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name-asian="標楷體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361in"/>
      <style:text-properties style:font-name-asian="標楷體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361in"/>
      <style:text-properties style:font-name-asian="標楷體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line-height="0.2361in"/>
      <style:text-properties style:font-name-asian="標楷體"/>
    </style:style>
    <style:style style:name="P295" style:parent-style-name="內文" style:family="paragraph">
      <style:paragraph-properties fo:line-height="0.2361in" fo:margin-left="0.5055in" fo:text-indent="-0.6041in">
        <style:tab-stops/>
      </style:paragraph-properties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break-before="page" fo:line-height="0.2361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text-autospace="none" style:snap-to-layout-grid="false" fo:text-align="center"/>
    </style:style>
    <style:style style:name="T313" style:parent-style-name="預設段落字型" style:family="text">
      <style:text-properties style:font-name-asian="標楷體" fo:font-weight="bold" style:font-weight-asian="bold" fo:font-size="18pt" style:font-size-asian="18pt" style:font-size-complex="14pt" style:language-asian="zh" style:country-asian="HK"/>
    </style:style>
    <style:style style:name="P314" style:parent-style-name="內文" style:family="paragraph">
      <style:paragraph-properties fo:text-align="center" fo:line-height="0.2361in" fo:margin-left="0.5055in" fo:text-indent="-0.505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center" fo:line-height="0.2361in" fo:margin-left="0.5055in" fo:text-indent="-0.5055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style:text-autospace="none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內文" style:family="paragraph">
      <style:paragraph-properties style:text-autospace="none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style:snap-to-layout-grid="false" fo:line-height="150%" fo:margin-left="0.3812in" fo:text-indent="-0.3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style:snap-to-layout-grid="false" fo:line-height="150%" fo:margin-left="0.3798in" fo:text-indent="0.0118in">
        <style:tab-stops/>
      </style:paragraph-properties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5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附件</text:span><text:span text:style-name="T6">3</text:span></text:p>
      <text:p text:style-name="P7"><text:span text:style-name="T8">補助桃園市國中小學辦理環境教育活動計畫</text:span></text:p>
      <text:p text:style-name="P9"><text:span text:style-name="T10">辦理環境教育活動計畫</text:span><text:span text:style-name="T11">補</text:span><text:span text:style-name="T12">(</text:span><text:span text:style-name="T13">捐</text:span><text:span text:style-name="T14">)</text:span><text:span text:style-name="T15">助計畫收支報告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1">
            <text:p text:style-name="P31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核定計畫總經費</text:p>
          </table:table-cell>
          <table:covered-table-cell/>
          <table:table-cell table:style-name="TableCell37" table:number-columns-spanned="3">
            <text:p text:style-name="P38"><text:s text:c="13"/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所占比率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實際計畫總經費</text:p>
          </table:table-cell>
          <table:covered-table-cell/>
          <table:table-cell table:style-name="TableCell50" table:number-columns-spanned="3">
            <text:p text:style-name="P51"><text:s text:c="13"/></text:p>
          </table:table-cell>
          <table:covered-table-cell/>
          <table:covered-table-cell/>
          <table:table-cell table:style-name="TableCell52" table:number-columns-spanned="2">
            <text:p text:style-name="P53">本基金實際補助經費</text:p>
          </table:table-cell>
          <table:covered-table-cell/>
          <table:table-cell table:style-name="TableCell54" table:number-columns-spanned="2">
            <text:p text:style-name="P55"><text:s text:c="11"/></text:p>
          </table:table-cell>
          <table:covered-table-cell/>
          <table:table-cell table:style-name="TableCell56" table:number-columns-spanned="2">
            <text:p text:style-name="P57">_____%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其他機關實際補助經費</text:p>
          </table:table-cell>
          <table:covered-table-cell/>
          <table:table-cell table:style-name="TableCell67" table:number-columns-spanned="2">
            <text:p text:style-name="P68"><text:s text:c="11"/></text:p>
          </table:table-cell>
          <table:covered-table-cell/>
          <table:table-cell table:style-name="TableCell69" table:number-columns-spanned="2">
            <text:p text:style-name="P70">_____%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自籌經費</text:p>
          </table:table-cell>
          <table:covered-table-cell/>
          <table:table-cell table:style-name="TableCell80" table:number-columns-spanned="2">
            <text:p text:style-name="P81"><text:s text:c="11"/></text:p>
          </table:table-cell>
          <table:covered-table-cell/>
          <table:table-cell table:style-name="TableCell82" table:number-columns-spanned="2">
            <text:p text:style-name="P83">_____%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其他經費來源</text:p>
          </table:table-cell>
          <table:covered-table-cell/>
          <table:table-cell table:style-name="TableCell93" table:number-columns-spanned="2">
            <text:p text:style-name="P94"><text:s text:c="11"/></text:p>
          </table:table-cell>
          <table:covered-table-cell/>
          <table:table-cell table:style-name="TableCell95" table:number-columns-spanned="2">
            <text:p text:style-name="P96">_____%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計畫支用</text:p>
            <text:p text:style-name="P115">項目</text:p>
          </table:table-cell>
          <table:table-cell table:style-name="TableCell116" table:number-columns-spanned="2">
            <text:p text:style-name="P117">主辦機關核定計畫支用項目預算金額</text:p>
          </table:table-cell>
          <table:covered-table-cell/>
          <table:table-cell table:style-name="TableCell118">
            <text:p text:style-name="P119">實際計畫</text:p>
            <text:p text:style-name="P120">支出金額</text:p>
          </table:table-cell>
          <table:table-cell table:style-name="TableCell121" table:number-columns-spanned="2">
            <text:p text:style-name="P122">補助項目支出憑證號數</text:p>
          </table:table-cell>
          <table:covered-table-cell/>
          <table:table-cell table:style-name="TableCell123" table:number-columns-spanned="2">
            <text:p text:style-name="P124">補助項目</text:p>
            <text:p text:style-name="P125">憑證金額</text:p>
          </table:table-cell>
          <table:covered-table-cell/>
          <table:table-cell table:style-name="TableCell126" table:number-columns-spanned="2">
            <text:p text:style-name="P127">本基金實際補助金額</text:p>
          </table:table-cell>
          <table:covered-table-cell/>
          <table:table-cell table:style-name="TableCell128" table:number-columns-spanned="2">
            <text:p text:style-name="P129">備註</text:p>
            <text:p text:style-name="P130">(經費來源)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>合　　　　　計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</table:table>
      <text:p text:style-name="P294">製表人<text:s text:c="14"/>會計主任<text:s text:c="17"/>機關首長(申請單位負責人)</text:p>
      <text:p text:style-name="P295"><draw:frame draw:z-index="251659264" draw:id="id0" draw:style-name="a0" draw:name="文字方塊 6" text:anchor-type="paragraph" svg:x="-0.09722in" svg:y="0.125in" svg:width="0.375in" svg:height="0.39514in" style:rel-width="scale" style:rel-height="scale"><draw:text-box><text:p text:style-name="P296">印</text:p></draw:text-box><svg:title/><svg:desc/></draw:frame><draw:frame draw:z-index="251660288" draw:id="id1" draw:style-name="a1" draw:name="文字方塊 7" text:anchor-type="paragraph" svg:x="1.27778in" svg:y="0.125in" svg:width="0.375in" svg:height="0.39514in" style:rel-width="scale" style:rel-height="scale"><draw:text-box><text:p text:style-name="P297">印</text:p></draw:text-box><svg:title/><svg:desc/></draw:frame><draw:frame draw:z-index="251661312" draw:id="id2" draw:style-name="a2" draw:name="文字方塊 8" text:anchor-type="paragraph" svg:x="3.70139in" svg:y="0.17361in" svg:width="0.375in" svg:height="0.39514in" style:rel-width="scale" style:rel-height="scale"><draw:text-box><text:p text:style-name="P298">印</text:p></draw:text-box><svg:title/><svg:desc/></draw:frame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>說明：</text:p>
      <text:p text:style-name="P306">1.本表請依經費申請表填列。</text:p>
      <text:p text:style-name="P307">2.自籌經費係計畫總經費扣除主辦機關補(捐)助金額及他機關補助經費。</text:p>
      <text:p text:style-name="P308">3.其他機關補(捐)助經費指政府機關補助，不含私人團體或其他財團等。</text:p>
      <text:soft-page-break/>
      <text:p text:style-name="P309"><text:span text:style-name="T310">附件</text:span><text:span text:style-name="T311">4</text:span></text:p>
      <text:p text:style-name="P312"><text:span text:style-name="T313">補助桃園市國中小學辦理環境教育活動計畫</text:span></text:p>
      <text:p text:style-name="P314">辦理環境教育活動計畫成果報告書格式</text:p>
      <text:p text:style-name="P315"/>
      <text:p text:style-name="P316">一、計畫名稱</text:p>
      <text:p text:style-name="P317"><text:span text:style-name="T318">二、工作成果</text:span><text:span text:style-name="T319">：包含</text:span><text:span text:style-name="T320">辦理時間、地點、參與人數、辦理方式、活動流程等，每場活動含照片至少五張，參與人數請做性別統計。</text:span></text:p>
      <text:p text:style-name="P321"><text:span text:style-name="T322">三、計畫實施效益及影響：包括量化與質化之成效，如實際參與人數、普及性，參與活動者之反應或評價，並說明影響環境教育五大目標的具體層面為何</text:span><text:span text:style-name="T323">(</text:span><text:span text:style-name="T324">針對所產出之活動問卷、回饋單、學習單進行分析</text:span><text:span text:style-name="T325">)</text:span><text:s/>。<text:span text:style-name="T326">以上為績效衡量指標，作為本補助成果考核及效益評估之參據</text:span>。</text:p>
      <text:p text:style-name="P327"/>
      <text:p text:style-name="P328">備註：</text:p>
      <text:p text:style-name="P329"><text:span text:style-name="T330">需檢</text:span><text:span text:style-name="T331">附各項執行成果之佐證資料，如簽到單、活動問卷、回饋單、學習單</text:span><text:span text:style-name="T332">及照片</text:span><text:span text:style-name="T333">、原始核定公文影本</text:span><text:span text:style-name="T334">。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fo:font-size="20pt" style:font-size-asian="2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中" style:display-name="一中" style:family="paragraph" style:parent-style-name="內文">
      <style:paragraph-properties style:snap-to-layout-grid="false" fo:text-align="justify" fo:margin-top="0.0416in" fo:margin-bottom="0.0416in" fo:margin-left="0.8166in" fo:text-indent="-0.3444in">
        <style:tab-stops/>
      </style:paragraph-properties>
      <style:text-properties style:font-name-asian="華康中楷體" fo:color="#000000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頁碼" style:display-name="頁碼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1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T-0790-PC</meta:initial-creator>
    <dc:creator>User</dc:creator>
    <meta:creation-date>2022-05-08T11:50:00Z</meta:creation-date>
    <dc:date>2022-05-08T11:50:00Z</dc:date>
    <meta:print-date>2022-02-17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