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8" style:parent-style-name="本文2" style:family="paragraph">
      <style:paragraph-properties style:snap-to-layout-grid="false" fo:margin-bottom="0in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20" style:family="table-column">
      <style:table-column-properties style:column-width="0.5194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2916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2.3333in" style:use-optimal-column-width="false"/>
    </style:style>
    <style:style style:name="Table19" style:family="table">
      <style:table-properties style:width="7.0194in" fo:margin-left="0in" table:align="left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50%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58" style:family="table-row">
      <style:table-row-properties style:min-row-height="1.305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194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細明體"/>
    </style:style>
    <style:style style:name="P66" style:parent-style-name="內文" style:family="paragraph">
      <style:paragraph-properties style:snap-to-layout-grid="false" fo:line-height="0.19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/>
    </style:style>
    <style:style style:name="P69" style:parent-style-name="內文" style:family="paragraph">
      <style:paragraph-properties style:snap-to-layout-grid="false"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細明體"/>
    </style:style>
    <style:style style:name="P73" style:parent-style-name="內文" style:family="paragraph">
      <style:paragraph-properties style:snap-to-layout-grid="false" fo:line-heigh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P76" style:parent-style-name="內文" style:family="paragraph">
      <style:paragraph-properties style:snap-to-layout-grid="false" fo:line-heigh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細明體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82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84" style:family="table-column">
      <style:table-column-properties style:column-width="1.0194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Column86" style:family="table-column">
      <style:table-column-properties style:column-width="1.75in" style:use-optimal-column-width="false"/>
    </style:style>
    <style:style style:name="TableColumn87" style:family="table-column">
      <style:table-column-properties style:column-width="1.375in" style:use-optimal-column-width="false"/>
    </style:style>
    <style:style style:name="TableColumn88" style:family="table-column">
      <style:table-column-properties style:column-width="1.25in" style:use-optimal-column-width="false"/>
    </style:style>
    <style:style style:name="Table83" style:family="table">
      <style:table-properties style:width="7.0194in" fo:margin-left="0in" table:align="left"/>
    </style:style>
    <style:style style:name="TableRow89" style:family="table-row">
      <style:table-row-properties style:min-row-height="0.218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98" style:family="table-row">
      <style:table-row-properties style:min-row-height="0.842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103" style:family="table-row">
      <style:table-row-properties style:min-row-height="0.362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0" style:family="table-row">
      <style:table-row-properties style:min-row-height="0.202in" style:use-optimal-row-height="false" fo:keep-together="always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8" style:family="table-row">
      <style:table-row-properties style:min-row-height="0.275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40" style:family="table-column">
      <style:table-column-properties style:column-width="7.0194in" style:use-optimal-column-width="false"/>
    </style:style>
    <style:style style:name="Table139" style:family="table">
      <style:table-properties style:width="7.0194in" fo:margin-left="0in" table:align="left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P157" style:parent-style-name="內文" style:family="paragraph">
      <style:paragraph-properties style:snap-to-layout-grid="false" fo:text-align="end" fo:line-height="150%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2"><text:span text:style-name="T3">連江縣</text:span><text:span text:style-name="T4">政府</text:span><text:span text:style-name="T5">環境教育審議會</text:span><text:span text:style-name="T6">委員推薦</text:span><text:span text:style-name="T7">表</text:span></text:p>
      <text:p text:style-name="P8"><text:span text:style-name="T9">推薦下列</text:span><text:span text:style-name="T10">學者</text:span><text:span text:style-name="T11">專家或民間團體代表擔</text:span><text:span text:style-name="T12">任</text:span><text:span text:style-name="T13">連江縣</text:span><text:span text:style-name="T14">政府</text:span><text:span text:style-name="T15">環境教育審議會</text:span><text:span text:style-name="T16">委</text:span><text:span text:style-name="T17">員，並已徵得當事人同意提供以下資料：</text:span></text:p>
      <text:list text:style-name="LFO1" text:continue-numbering="true">
        <text:list-item>
          <text:p text:style-name="P18">基本資料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傳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資格證明</text:p>
          </table:table-cell>
          <table:table-cell table:style-name="TableCell61" table:number-columns-spanned="5">
            <text:p text:style-name="P62">請自行勾選並檢具相關證明文件，本府將依所提供資料進行複核。</text:p>
            <text:p text:style-name="P63"><text:span text:style-name="T64">□</text:span><text:span text:style-name="T65">曾任國內大專校院環境教育相關專長領域助理教授以上，而有專門著作。</text:span></text:p>
            <text:p text:style-name="P66"><text:span text:style-name="T67">□</text:span><text:span text:style-name="T68">曾任學術研究機構環境教育相關專長領域副研究員以上，而有專門著作。</text:span></text:p>
            <text:p text:style-name="P69"><text:span text:style-name="T70">□</text:span><text:span text:style-name="T71">曾</text:span><text:span text:style-name="T72">曾任各級政府機關（構）、事業或團體環境教育推廣實務工作，且表現優異。</text:span></text:p>
            <text:p text:style-name="P73"><text:span text:style-name="T74">□</text:span><text:span text:style-name="T75">曾任高級中等以下學校校長或教師，且環境教育表現優異。</text:span></text:p>
            <text:p text:style-name="P76"><text:span text:style-name="T77">□</text:span><text:span text:style-name="T78">長期擔任環境教育志工有卓越事蹟。</text:span><text:span text:style-name="T79"><text:s text:c="3"/></text:span><text:span text:style-name="T8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list text:style-name="LFO1" text:continue-numbering="true">
        <text:list-item>
          <text:p text:style-name="P82">學經歷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最高學歷</text:p>
          </table:table-cell>
          <table:table-cell table:style-name="TableCell92">
            <text:p text:style-name="P93">學校：</text:p>
          </table:table-cell>
          <table:table-cell table:style-name="TableCell94">
            <text:p text:style-name="P95">科系：</text:p>
          </table:table-cell>
          <table:table-cell table:style-name="TableCell96" table:number-columns-spanned="2">
            <text:p text:style-name="P97">學位：</text:p>
          </table:table-cell>
          <table:covered-table-cell/>
        </table:table-row>
        <table:table-row table:style-name="TableRow98">
          <table:table-cell table:style-name="TableCell99">
            <text:p text:style-name="P100">專長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經歷</text:p>
          </table:table-cell>
          <table:table-cell table:style-name="TableCell106" table:number-columns-spanned="2">
            <text:p text:style-name="P107">與環境教育專長領域相關（實務/教學/研究）經驗</text:p>
          </table:table-cell>
          <table:covered-table-cell/>
          <table:table-cell table:style-name="TableCell108">
            <text:p text:style-name="P109">起訖年月</text:p>
          </table:table-cell>
          <table:table-cell table:style-name="TableCell110">
            <text:p text:style-name="P111">年資（年）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現職（單位）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職稱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三、推薦事由（請就專業性、代表性、公正性等加以敘述，200字為原則）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>推薦單位（或推薦人）簽章：</text:p>
      <text:p text:style-name="P154"><text:span text:style-name="T155">被推薦人簽章：</text:span><text:span text:style-name="T156"><text:s text:c="14"/></text:span></text:p>
      <text:p text:style-name="P157"><text:span text:style-name="T158">中華民國</text:span><text:span text:style-name="T159"><text:s text:c="4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環境教育審議會委員推薦表</dc:title>
    <dc:subject/>
    <meta:initial-creator>epa</meta:initial-creator>
    <dc:creator>X0</dc:creator>
    <meta:creation-date>2023-11-06T06:35:00Z</meta:creation-date>
    <dc:date>2023-11-06T06:35:00Z</dc:date>
    <meta:print-date>2011-11-18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